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132cm" fo:margin-right="0.132cm" fo:margin-top="0.132cm" fo:margin-bottom="0.132cm" loext:contextual-spacing="false" fo:line-height="120%" fo:text-align="justify" style:justify-single-word="false" fo:orphans="2" fo:widows="2" fo:text-indent="0.556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.132cm" fo:margin-right="0.132cm" fo:margin-top="0.132cm" fo:margin-bottom="0.132cm" loext:contextual-spacing="false" fo:line-height="120%" fo:text-align="justify" style:justify-single-word="false" fo:orphans="2" fo:widows="2" fo:text-indent="0.556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" style:family="paragraph" style:parent-style-name="Text_20_body">
      <style:paragraph-properties fo:margin-left="0.132cm" fo:margin-right="0.132cm" fo:margin-top="0.132cm" fo:margin-bottom="0.132cm" loext:contextual-spacing="false" fo:line-height="120%" fo:text-align="justify" style:justify-single-word="false" fo:orphans="2" fo:widows="2" fo:text-indent="0.556cm" style:auto-text-indent="false" fo:padding="0cm" fo:border="none"/>
    </style:style>
    <style:style style:name="P4" style:family="paragraph" style:parent-style-name="Text_20_body">
      <style:paragraph-properties fo:margin-left="0.132cm" fo:margin-right="0.132cm" fo:margin-top="0.132cm" fo:margin-bottom="0.349cm" loext:contextual-spacing="false" style:line-height-at-least="0.423cm" fo:text-align="justify" style:justify-single-word="false" fo:orphans="2" fo:widows="2" fo:text-indent="0.556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515f9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officeooo:rsid="001515f9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1515f9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GB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en" fo:country="GB" style:font-size-asian="14pt" style:font-size-complex="14pt"/>
    </style:style>
    <style:style style:name="T9" style:family="text">
      <style:text-properties fo:language="uk" fo:country="UA" fo:font-style="italic" fo:background-color="#ffffff" loext:char-shading-value="0"/>
    </style:style>
    <style:style style:name="T10" style:family="text">
      <style:text-properties fo:language="uk" fo:country="UA" officeooo:rsid="001515f9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italic" fo:background-color="#ffffff" loext:char-shading-value="0"/>
    </style:style>
    <style:style style:name="T13" style:family="text">
      <style:text-properties fo:language="en" fo:country="US" officeooo:rsid="001515f9"/>
    </style:style>
    <style:style style:name="T14" style:family="text">
      <style:text-properties officeooo:rsid="001515f9"/>
    </style:style>
    <style:style style:name="T15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ерш ніж почати писати свій твір, уважно прочитайте завдання, щоб вирішити, якій саме вид твору ви збир<text:span text:style-name="T10">аєтесь</text:span> писати. Твір слід писати в тому стилі, який відповіда<text:span text:style-name="T14">є</text:span> вимогам завдання. Завдання іноді описує вигадану с<text:span text:style-name="T14">и</text:span>туацію, про яку ви будете писати ( наприклад. „Уявіть, що ви – репортер газети...” або „Уявіть, що ви маєте змогу зустрітись з Ваши<text:span text:style-name="T14">м</text:span> улюбленим геро<text:span text:style-name="T14">є</text:span>м...”) – це надасть змогу зрозуміти, від імені кого ви зб<text:span text:style-name="T14">и</text:span>раєтесь писати, чому <text:span text:style-name="T14">і</text:span> хто буде читати ваш твір. Звертайте увагу на ключові слова завдання, які допоможуть вам зрозуміти, якого стилю дотримуватись, про що конкретно слід писати и хто це буде читати.</text:p>
      <text:p text:style-name="P2"> <text:span text:style-name="T1">План твору</text:span></text:p>
      <text:p text:style-name="P2"> <text:span text:style-name="T1">Будь-який твір складається з Вступу, Основної частини та Висновку або Заключення.</text:span></text:p>
      <text:p text:style-name="P1">Вступ</text:p>
      <text:p text:style-name="P1">Вступ є коротким абзацем, в якому ви да<text:span text:style-name="T14">є</text:span>те читачеві загальну уяву про тему ваш<text:span text:style-name="T14">о</text:span>го твору та привертаєте його увагу так, щоб йому було цікаво читати далі. Як це зробити?</text:p>
      <text:p text:style-name="P1">а) за допомогою р<text:span text:style-name="T14">и</text:span>торичного питання</text:p>
      <text:p text:style-name="P1">б) за допомогою якогось цікавого чи шокуючого Although water is the most common substance on Earth, only 1 per cent of it is drinkable and 30 per cent of people suffer from lack of it)</text:p>
      <text:p text:style-name="P1">в) за допомогою беспосереднього звернення до читача („If you believe in miracle, it does happen”) за допомогою цитати (" I owe my life to my parents, but my good life to my teacher”, said Alexander the Great)</text:p>
      <text:p text:style-name="P1">Основна частина</text:p>
      <text:p text:style-name="P1">в основній частині ми розвиваємо думки, що стосуються теми твору. Ця частина зазвичай складається з 2 чи більше абзаців, залежно від теми твору.</text:p>
      <text:p text:style-name="P1">Кожний абзац має стосуватися якоїсь однієї думки. Ми починаємо новий абзац кожного разу, коли переходимо до нової думки. Наприклад, в творі, де ми розглядаємо переваги та недоліки якогось явища, в одному абзаці ми зважуємо переваги цього явища, а в іншому – недоліки.</text:p>
      <text:p text:style-name="P1">Висновок або Заключення.</text:p>
      <text:p text:style-name="P1">Висновок складається з одного короткого абзацу, до ми сумуємо головну ідею свого твору, роблячи висновки, чи висловлюючи особисту думку з цього питання.</text:p>
      <text:p text:style-name="P2"> </text:p>
      <text:p text:style-name="P1"><text:span text:style-name="T11">Запам</text:span><text:span text:style-name="T13">'</text:span><text:span text:style-name="T11">ятайте</text:span> основні правила:</text:p>
      <text:p text:style-name="P1">ЗАВЖДИ</text:p>
      <text:p text:style-name="P1">-уважно читайте завдання: що саме від вас вимагають;</text:p>
      <text:p text:style-name="P1">-обміркуйте інформацію, яку вам необхідно включити до твору;</text:p>
      <text:p text:style-name="P1"><text:soft-page-break/>-дотримуйтесь стилю, якого від вас вимагай цей вид твору – нефорьмального( якщо це, наприклад, лист до приятеля) чи ділового(формального), як, наприклад в статті до газети чи есе;</text:p>
      <text:p text:style-name="P1">-напи<text:span text:style-name="T14">ші</text:span>ть детальний план кожного абзацу. Якщо маєте час, напиш<text:span text:style-name="T14">і</text:span>ть чернетку, або ключеві речення;</text:p>
      <text:p text:style-name="P1">- будьте приск<text:span text:style-name="T14">і</text:span>пливі – пиш<text:span text:style-name="T14">і</text:span>ть суто за темою;</text:p>
      <text:p text:style-name="P3"><text:span text:style-name="T3">- перевірте, чи ви вк</text:span><text:span text:style-name="T4">л</text:span><text:span text:style-name="T3">ючили до твору всю інформацію, що від вас вим</text:span><text:span text:style-name="T4">а</text:span><text:span text:style-name="T3">гають; використов</text:span><text:span text:style-name="T4">у</text:span><text:span text:style-name="T3">йте сполучники та сполучні вирази, так щоб ваш т</text:span><text:span text:style-name="T4">в</text:span><text:span text:style-name="T3">ір виглядав логічним та послідовним </text:span><text:span text:style-name="Emphasis"><text:span text:style-name="T3">( "This way”,However”, "As a result”</text:span></text:span><text:span text:style-name="T3">etc.)</text:span></text:p>
      <text:p text:style-name="P1">- перевірте, чи ваш твір має вступ, головну частину та висновок, та чи ви правільно поділили його на абзаци;</text:p>
      <text:p text:style-name="P1">- перевірте граматику та правопис.</text:p>
      <text:p text:style-name="P2"> <text:span text:style-name="T1">НІКОЛИ</text:span></text:p>
      <text:p text:style-name="P1">-          НЕ пиш<text:span text:style-name="T14">і</text:span>ть більше, ніж від вас вим<text:span text:style-name="T14">а</text:span>гають;</text:p>
      <text:p text:style-name="P1">-          НЕ повторюйтесь – намагайтесь вживати синон<text:span text:style-name="T14">і</text:span>ми та урізноманітнити вашу мову, АЛЕ</text:p>
      <text:p text:style-name="P1">-          НЕ вживайте слів, значення яких ви не знаєте, або не впевнені в ньому;</text:p>
      <text:p text:style-name="P1">-          НЕ вживайте розмовної лексики, п<text:span text:style-name="T14">а</text:span>м<text:span text:style-name="T14">'</text:span>ятайте: ЦЕ НЕ УСНА ВІДПОВІДЬ;</text:p>
      <text:p text:style-name="P1">-          НЕ вживайте цитату або прислів<text:span text:style-name="T14">'</text:span>я, якщо вони не стосуються теми твору, тільк<text:span text:style-name="T14">и</text:span> тому що ви їх знаєте.</text:p>
      <text:p text:style-name="P1">-          НЕ пиш<text:span text:style-name="T14">і</text:span>ть довгих складносурядних або складнопідрядних речень, якщо ви не впевнені в граматиці та пунктуації. Короткі речення завжди виглядають більш чіткими та зрозумілими.</text:p>
      <text:p text:style-name="P3"><text:span text:style-name="T3">-          HE використовуйте скорочень (</text:span><text:span text:style-name="Emphasis"><text:span text:style-name="T3">I’d, We’ve</text:span></text:span><text:span text:style-name="T3">), емоційно забарвлених слів( </text:span><text:span text:style-name="Emphasis"><text:span text:style-name="T3">It’s disgusting,I hate, Awfully beautiful</text:span></text:span><text:span text:style-name="T3">) та фразових дієслів( </text:span><text:span text:style-name="Emphasis"><text:span text:style-name="T3">To set about, to give up,</text:span></text:span><text:span text:style-name="T3">etc) в формальному, діловому творі існують три головні типи твору – розміркування:</text:span></text:p>
      <text:p text:style-name="P1">-          твір, що висловлює особисту думку з певної теми;</text:p>
      <text:p text:style-name="P1">-          твір, що зважує всі переваги та недоліки певної теми;</text:p>
      <text:p text:style-name="P1">-          твір, який пропонує вирішення п<text:span text:style-name="T14">ев</text:span>ної проблеми. </text:p>
      <text:p text:style-name="P1">Ось загальні плани , за якими ви пишете ці твори:</text:p>
      <text:p text:style-name="P2"> <text:span text:style-name="T1">Твір, що висл</text:span><text:span text:style-name="T2">о</text:span><text:span text:style-name="T1">влює особисту думку з певної теми</text:span></text:p>
      <text:p text:style-name="P1">Такій твір є формальним за стил<text:span text:style-name="T14">е</text:span>м. На відміну твору, що розглядає переваги та недоліки, цей вид твору вимагає вашої особистої думки, що має бути чітко висловлена та підтримана поясненнями, доказами, чи прикладами.</text:p>
      <text:p text:style-name="P2"> </text:p>
      <text:p text:style-name="P3"><text:soft-page-break/><text:span text:style-name="T5"> </text:span><text:span text:style-name="T3">1й абзац – </text:span><text:span text:style-name="Emphasis"><text:span text:style-name="T3">Вступ</text:span></text:span></text:p>
      <text:p text:style-name="P1">в ньому ви надаєте загальну інформацію щодо теми твору, та ЧІТКО ВИСЛОВЛЮЄТЕ СВОЮ ДУМКУ З ЦЬОГО ПРИВОДУ</text:p>
      <text:p text:style-name="P2"> </text:p>
      <text:p text:style-name="P3"><text:span text:style-name="Emphasis"><text:span text:style-name="T3">Основна частина</text:span></text:span></text:p>
      <text:p text:style-name="P1">2й абзац</text:p>
      <text:p text:style-name="P1">в ньому ви надаєте факти, що підтверджують вашу думку</text:p>
      <text:p text:style-name="P1">3й абзац</text:p>
      <text:p text:style-name="P1">в ньому ви надаєте ще факти та пояснюєте наслідки</text:p>
      <text:p text:style-name="P1">4й абзац</text:p>
      <text:p text:style-name="P1">в ньому ви надаєте протилежну думку. Ви можете також пояснити, чому ви вважаєте її неправ<text:span text:style-name="T14">и</text:span>льною чи недоцільною.</text:p>
      <text:p text:style-name="P3"><text:span text:style-name="T3">5й абзац – </text:span><text:span text:style-name="Emphasis"><text:span text:style-name="T3">висновок</text:span></text:span></text:p>
      <text:p text:style-name="P1">в ньому ви сумуєте всі факти та узагальнюєте головну ідею твору.  </text:p>
      <text:p text:style-name="P2"> <text:span text:style-name="T1">Запам</text:span><text:span text:style-name="T2">'</text:span><text:span text:style-name="T1">ятайте!</text:span></text:p>
      <text:p text:style-name="P1">*Ніколи не починайте твору, не склавши плану.</text:p>
      <text:p text:style-name="P2"> <text:span text:style-name="T1">*Кожна нова думка має починатись з новог</text:span><text:span text:style-name="T2">о</text:span><text:span text:style-name="T1"> абзацу, </text:span><text:span text:style-name="T2">в</text:span><text:span text:style-name="T1">она має бути підтримана лог</text:span><text:span text:style-name="T2">і</text:span><text:span text:style-name="T1">чним доводом.</text:span></text:p>
      <text:p text:style-name="P3"><text:span text:style-name="T3">e.g. </text:span><text:span text:style-name="Emphasis"><text:span text:style-name="T7">To start with, many forests are being destroyed to paper being wasted. Hundreds of thousands of trees are unnecessarily cut down to make paper products.</text:span></text:span></text:p>
      <text:p text:style-name="P3"><text:span text:style-name="T7">To list viewpoints: </text:span><text:span text:style-name="Emphasis"><text:span text:style-name="T7">Firstly/ In the first place/ to start with/ Next/ Secondly/Thirdly/ Finally,</text:span></text:span><text:span text:style-name="T7"> etc</text:span></text:p>
      <text:p text:style-name="P3"><text:span text:style-name="T7">To add viewpoint: </text:span><text:span text:style-name="Emphasis"><text:span text:style-name="T7">both…and/ What is more, not only… but also…/ In addition/ Further more/ Besides, not to mention the fact, that…/ Apart from this, </text:span></text:span><text:span text:style-name="T7">etc</text:span></text:p>
      <text:p text:style-name="P3"><text:span text:style-name="T7">To present the other side of the argument: </text:span><text:span text:style-name="Emphasis"><text:span text:style-name="T7">Contrary to what most people believe/ As opposed to the above ideas/ Some people argue that, </text:span></text:span><text:span text:style-name="T7">etc</text:span></text:p>
      <text:p text:style-name="P3"><text:span text:style-name="T7">To express opinion: </text:span><text:span text:style-name="Emphasis"><text:span text:style-name="T7">I believe/ In my opinion/ In my view/ It seems to me that/ I feel that</text:span></text:span><text:span text:style-name="T7">, etc  </text:span></text:p>
      <text:p text:style-name="P3"><text:span text:style-name="T3">1й абзац – </text:span><text:span text:style-name="Emphasis"><text:span text:style-name="T3">Вступ в</text:span></text:span><text:span text:style-name="T3"> ньому ви надаєте загальну інформацію щодо теми твору та пропонуєте розглянути всі переваги та недоліки, НЕ ВИСЛОВЛЮЮЧИ ВЛАСНОЇ ДУМКИ.</text:span></text:p>
      <text:p text:style-name="P3"><text:span text:style-name="Emphasis"><text:span text:style-name="T3">Основна частина </text:span></text:span><text:span text:style-name="T3">2й абзац –в ньому ви перераховуєте всі переваги певної с</text:span><text:span text:style-name="T4">и</text:span><text:span text:style-name="T3">туації. Намагайтесь бути як можна об</text:span><text:span text:style-name="T4">'</text:span><text:span text:style-name="T3">єктивними</text:span></text:p>
      <text:p text:style-name="P1">3й абзац в ньому ви перераховуєте всі недоліки</text:p>
      <text:p text:style-name="P3"><text:span text:style-name="T3">4й абзац – </text:span><text:span text:style-name="Emphasis"><text:span text:style-name="T3">Висновок </text:span></text:span><text:span text:style-name="T3">в ньому ви сумуєте всі переваги та недоліки та ВИСЛОВЛЮЮТЕ ОСОБИСТУ ДУМКУ З ДАНОЇ ТЕМИ.</text:span></text:p>
      <text:p text:style-name="P2"><text:soft-page-break/> </text:p>
      <text:p text:style-name="P1">Запам<text:span text:style-name="T14">'</text:span>ятайте!</text:p>
      <text:p text:style-name="P1">* Зважте всі аргументи ЗА та ПРОТИ перш, ніж почати писати. Їх не має бути багато, але на кожний ар<text:span text:style-name="T14">г</text:span>умент має бути контр<text:span text:style-name="T14">а </text:span>агрумент.</text:p>
      <text:p text:style-name="P1">* Завжди підкріпляйте свої аргументи поясненням або доказом.</text:p>
      <text:p text:style-name="P3"><text:span text:style-name="Emphasis"><text:span text:style-name="T3">e.g. </text:span></text:span><text:span text:style-name="Emphasis"><text:span text:style-name="T7">One disadvantage of driving a car is that it creates pollution. This is evident from the poor air quality found in cities where there is a lot of traffic.</text:span></text:span></text:p>
      <text:p text:style-name="P1">* НЕ використовуйте скорочень чи <text:span text:style-name="T14">емоційно</text:span> забарвлених, сильних особистих виразів. <text:span text:style-name="T15">( I hate…It’s disgusting… I can’t stand..</text:span>)</text:p>
      <text:p text:style-name="P1">* кожний абзац має починатись з ТЕЗИ, якій узагальнює тему всього абзацу.</text:p>
      <text:p text:style-name="P3"><text:span text:style-name="T7">e.g</text:span><text:span text:style-name="Emphasis"><text:span text:style-name="T7">. there are many advantages to owning a car. To begin with, it allows you…. . Besides,  … . However, owning a car has a number of disadvantages as well. Firstly, you need to… .</text:span></text:span></text:p>
      <text:p text:style-name="P1">*Використовуйте відповідні сполучники.</text:p>
      <text:p text:style-name="P3"><text:span text:style-name="T7">To introduce points: </text:span><text:span text:style-name="Emphasis"><text:span text:style-name="T7">Firstly/ To begin with/ In the first place; One point in favour of/ against is…;  One advantage/ disadvantage of … is…</text:span></text:span><text:span text:style-name="T7">etc</text:span></text:p>
      <text:p text:style-name="P3"><text:span text:style-name="T7">To add more points: </text:span><text:span text:style-name="Emphasis"><text:span text:style-name="T7">Secondly/ What is more/ Furthermore/ A further advantage of .. is…</text:span></text:span><text:span text:style-name="T7"> etc</text:span></text:p>
      <text:p text:style-name="P3"><text:span text:style-name="T7">To make contrasting points: </text:span><text:span text:style-name="Emphasis"><text:span text:style-name="T7">However/ On the other hand/ Although/ In spite of</text:span></text:span><text:span text:style-name="T7">, etc</text:span></text:p>
      <text:p text:style-name="P3"><text:span text:style-name="T8"> </text:span><text:span text:style-name="T7">To conclude: </text:span><text:span text:style-name="Emphasis"><text:span text:style-name="T7">To sum up/ In conclusion/ On balance/ All thing considered</text:span></text:span><text:span text:style-name="T7">, etc</text:span></text:p>
      <text:p text:style-name="P2"> </text:p>
      <text:p text:style-name="P2"> <text:span text:style-name="T1">Твір, який пропонує вирішення певної проблеми</text:span></text:p>
      <text:p text:style-name="P1">Цей твір є зразком формального, ділового мовлення, в якому пропонуєте шляхі вирішення певної проблеми, та наслідк<text:span text:style-name="T14">и</text:span>, чи результати, до яких вони призведуть.</text:p>
      <text:p text:style-name="P2"> </text:p>
      <text:p text:style-name="P3"><text:span text:style-name="T3">1й абзац – </text:span><text:span text:style-name="Emphasis"><text:span text:style-name="T3">Вступ</text:span></text:span></text:p>
      <text:p text:style-name="P1">в ньому ви ч<text:span text:style-name="T14">і</text:span>тко визначаєте проблему і висловлюєте свою особисту думку з її приводу</text:p>
      <text:p text:style-name="P3"><text:span text:style-name="Emphasis"><text:span text:style-name="T3">Основна частина</text:span></text:span></text:p>
      <text:p text:style-name="P1">2й абзац</text:p>
      <text:p text:style-name="P1">в ньому ви пропонуєте один з варіантів розв<text:span text:style-name="T14">'</text:span>язання проблеми та пояснюєте його наслідки чи результати</text:p>
      <text:p text:style-name="P1">3й абзац</text:p>
      <text:p text:style-name="P1">в ньому ви пропонуєте другий варіант розв<text:span text:style-name="T14">'</text:span>язання проблеми з поясненням наслідків та результатів</text:p>
      <text:p text:style-name="P1">( абзаців може бути стільк<text:span text:style-name="T14">и</text:span>, скільк<text:span text:style-name="T14">и</text:span> варіантів вирішення проблеми ви маєте)</text:p>
      <text:p text:style-name="P3"><text:soft-page-break/><text:span text:style-name="T3">4й абзац – </text:span><text:span text:style-name="Emphasis"><text:span text:style-name="T3">Заключення</text:span></text:span></text:p>
      <text:p text:style-name="P1">в ньому ви сумуєте головну тему твору</text:p>
      <text:p text:style-name="P2"> </text:p>
      <text:p text:style-name="P1">Зап<text:span text:style-name="T14">а</text:span>м<text:span text:style-name="T14">'</text:span>ятайте</text:p>
      <text:p text:style-name="P1">* перш, ніж почати писати, обміркуйте проблему, та занотуйте два- три варіанти її вирішення</text:p>
      <text:p text:style-name="P3"><text:span text:style-name="Emphasis"><text:span text:style-name="T7">e.g.         problem                        suggestion                                    result</text:span></text:span></text:p>
      <text:p text:style-name="P2"> </text:p>
      <text:p text:style-name="P1">почніть твір з ч<text:span text:style-name="T14">і</text:span>ткого визначення проблеми та її наслідків.</text:p>
      <text:p text:style-name="P1">Кожну нову думку щодо вирішення проблеми та результатів починайте з нового абзацу</text:p>
      <text:p text:style-name="P1">Використовуйте відповідні сполучники.</text:p>
      <text:p text:style-name="P3"><text:span text:style-name="T7">To make suggestions: </text:span><text:span text:style-name="Emphasis"><text:span text:style-name="T7">A useful suggestions/ Another solution would be to; It could be solved by…; Another way to … is/would be … The situation could be improved if/by …; It would be a good idea if/to …; It would help if we/people/ governments…</text:span></text:span><text:span text:style-name="T7">etc</text:span></text:p>
      <text:p text:style-name="P3"><text:span text:style-name="T7">To present results and consequences: </text:span><text:span text:style-name="Emphasis"><text:span text:style-name="T7">As a result, …;  This would mean that …; In this way …; By doing this you/ people/we would …; If …, the result would be …;  Thus …; The effect/consequence/result of … would be</text:span></text:span><text:span text:style-name="T7">  </text:span></text:p>
      <text:p text:style-name="P3"><text:span text:style-name="Emphasis"><text:span text:style-name="T3">Варіантом цього завдання може бути A LETTER GIVING ADVICE, тобто лист в якому ви маєте дати пораду конкретній людині щодо вирішення якоїсь її проблеми. Це вже буде приклад неформального листування, отже ми побачимо певні відмінності в стилі: на початку листа ви маєте висловити співчуття людині та розуміння її/ його проблеми:</text:span></text:span></text:p>
      <text:p text:style-name="P3"><text:span text:style-name="Emphasis"><text:span text:style-name="T7">I just got your letter and I am really sorry to hear about your problem. But I think I can help you/ but I think I can give you a piece of advice.</text:span></text:span><text:span text:style-name="T7"> </text:span></text:p>
      <text:p text:style-name="P3"><text:span text:style-name="Emphasis"><text:span text:style-name="T3">Надаючи поради, слід використовувати наступні вирази та мовні кліше:</text:span></text:span><text:span text:style-name="Emphasis"><text:span text:style-name="T7">If I were you, I’d…/ Why don’t you…/The best thing you can do is…/ I strongly advise you to…/ I think you should/ I don’t think you should</text:span></text:span></text:p>
      <text:p text:style-name="P3"><text:span text:style-name="Emphasis"><text:span text:style-name="T3">В заключенні слід побажати успіху та висловити сподівання, що все буде добре врешті-решт:</text:span></text:span></text:p>
      <text:p text:style-name="P3"><text:span text:style-name="Emphasis"><text:span text:style-name="T7">I hope this will help you./ Let me know what happens./ Hope this advice is of some help to you./Things will get better soon./ I am sure everything will be OK.</text:span></text:span></text:p>
      <text:p text:style-name="P4"><text:span text:style-name="T9">Матеріали взято з сайту освіта </text:span><text:span text:style-name="T12">U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4T18:32:07.760000000</meta:creation-date>
    <dc:date>2017-01-14T18:49:31.314000000</dc:date>
    <meta:editing-duration>PT2M1S</meta:editing-duration>
    <meta:editing-cycles>1</meta:editing-cycles>
    <meta:document-statistic meta:table-count="0" meta:image-count="0" meta:object-count="0" meta:page-count="5" meta:paragraph-count="106" meta:word-count="1494" meta:character-count="9380" meta:non-whitespace-character-count="7786"/>
    <meta:generator>LibreOffice/4.4.2.2$Windows_x86 LibreOffice_project/c4c7d32d0d49397cad38d62472b0bc8acff48dd6</meta:generator>
  </office:meta>
</office:document-meta>
</file>