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.132cm" fo:margin-right="0.132cm" fo:margin-top="0.132cm" fo:margin-bottom="0.25cm" loext:contextual-spacing="false" style:line-height-at-least="0.423cm" fo:text-align="justify" style:justify-single-word="false" fo:orphans="2" fo:widows="2" fo:text-indent="0.556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.132cm" fo:margin-right="0.132cm" fo:margin-top="0.132cm" fo:margin-bottom="0.25cm" loext:contextual-spacing="false" style:line-height-at-least="0.423cm" fo:text-align="justify" style:justify-single-word="false" fo:orphans="2" fo:widows="2" fo:text-indent="0.556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4" style:family="paragraph" style:parent-style-name="Text_20_body">
      <style:paragraph-properties fo:margin-left="0.132cm" fo:margin-right="0.132cm" fo:margin-top="0.132cm" fo:margin-bottom="0.349cm" loext:contextual-spacing="false" style:line-height-at-least="0.423cm" fo:text-align="justify" style:justify-single-word="false" fo:orphans="2" fo:widows="2" fo:text-indent="0.556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T1" style:family="text">
      <style:text-properties fo:font-style="normal" fo:font-weight="normal"/>
    </style:style>
    <style:style style:name="T2" style:family="text">
      <style:text-properties style:font-name="Arial" fo:font-style="normal" fo:font-weight="normal"/>
    </style:style>
    <style:style style:name="T3" style:family="text">
      <style:text-properties style:font-name="Arial" fo:font-size="10.5pt" fo:font-style="normal" fo:font-weight="normal"/>
    </style:style>
    <style:style style:name="T4" style:family="text">
      <style:text-properties fo:language="uk" fo:country="UA" fo:font-style="italic" fo:background-color="#ffffff" loext:char-shading-value="0"/>
    </style:style>
    <style:style style:name="T5" style:family="text">
      <style:text-properties fo:language="en" fo:country="US" fo:font-style="italic" fo:background-color="#ffffff" loext:char-shading-value="0"/>
    </style:style>
    <style:style style:name="T6" style:family="text">
      <style:text-properties fo:color="#252525" fo:font-size="10pt" fo:language="uk" fo:country="UA" fo:font-style="italic" fo:background-color="#ffffff" loext:char-shading-value="0"/>
    </style:style>
    <style:style style:name="T7" style:family="text">
      <style:text-properties fo:color="#252525" fo:font-size="10pt" fo:language="en" fo:country="US" fo:font-style="italic" fo:background-color="#ffffff" loext:char-shading-value="0"/>
    </style:style>
    <style:style style:name="T8" style:family="text">
      <style:text-properties fo:color="#252525" fo:language="uk" fo:country="UA" fo:font-style="italic" fo:background-color="#ffffff" loext:char-shading-value="0"/>
    </style:style>
    <style:style style:name="T9" style:family="text">
      <style:text-properties fo:color="#252525" fo:language="en" fo:country="US" fo:font-style="italic" fo:background-color="#ffffff" loext:char-shading-value="0"/>
    </style:style>
    <style:style style:name="T10" style:family="text">
      <style:text-properties officeooo:rsid="001530d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а. Змістове наповнення </text:p>
      <text:p text:style-name="P2">Опрацювання умов, зазначених у ситуації (4 умови – a1, a2, a3, a4)</text:p>
      <text:p text:style-name="P2">Кількість балів – 0–8 балів</text:p>
      <text:p text:style-name="P2">2 бали –  кожна умова опрацьована повністю.</text:p>
      <text:p text:style-name="P2">1 бал – кожна умова, яка лише згадана.</text:p>
      <text:p text:style-name="P2">0 балів –  умова не опрацьована.</text:p>
      <text:p text:style-name="P3"> <text:span text:style-name="T1">b. Структура тексту та зв’язність</text:span></text:p>
      <text:p text:style-name="P2">Кількість балів – 0–8 балів</text:p>
      <text:p text:style-name="P3"> <text:span text:style-name="T1">b1. .Логічність і послідовність викладу.</text:span></text:p>
      <text:p text:style-name="P2">2 бали – письмове висловлення побудовано логічно й послідовно.</text:p>
      <text:p text:style-name="P2">1 бал – логічність і послідовність викладу частково порушено.</text:p>
      <text:p text:style-name="P2">0 балів – логіка викладу відсутня, робота складається з набору речень.</text:p>
      <text:p text:style-name="P3"> <text:span text:style-name="T1">b2. Зв’язність, наявність з’єднувальних елементів у тексті.</text:span></text:p>
      <text:p text:style-name="P2">2 бали – з’єднувальні елементи (сполучники сурядності and, but та підрядності because, so, if, when, that, that is why тощо, а також слова–зв’язки which, that, who та інші) наявні.</text:p>
      <text:p text:style-name="P2">1 бал – з’єднувальні елементи наявні частково.</text:p>
      <text:p text:style-name="P2">0 балів – з’єднувальні елементи відсутні.</text:p>
      <text:p text:style-name="P2">b3. Відповідність письмового висловлення заданому формату (твір, лист (особистий,</text:p>
      <text:p text:style-name="P2">офіційний), оголошення, записка тощо).</text:p>
      <text:p text:style-name="P2">2 бали – стиль висловлення,  ознаки відповідно до формату тексту  повністю відповідають меті написання.</text:p>
      <text:p text:style-name="P2">1 бал – стиль висловлення, ознаки відповідно до формату тексту  частково відповідають меті написання, наявні порушення.</text:p>
      <text:p text:style-name="P2">0 балів – ознаки відповідно до формату тексту не відповідають меті написання висловлення або відсутні.</text:p>
      <text:p text:style-name="P2">b4. Поділ тексту на абзаци.</text:p>
      <text:p text:style-name="P2">2 бали – робота структурована за змістовими абзацами.</text:p>
      <text:p text:style-name="P2">1 бал – робота частково структурована за змістовими абзацами.</text:p>
      <text:p text:style-name="P2">0 балів – робота не структурована за змістовими абзацами.</text:p>
      <text:p text:style-name="P3"> <text:span text:style-name="T1">c. Використання лексики – лексична наповнюваність; володіння лексичним матеріалом.</text:span></text:p>
      <text:p text:style-name="P2">Кількість балів – 0–4 бали</text:p>
      <text:p text:style-name="P2"><text:soft-page-break/>4 бали – використаний широкий спектр лексичних одиниць, лексичний матеріал вжито адекватно. </text:p>
      <text:p text:style-name="P2">3 бали – використаний достатній словниковий запас.  Можлива наявність кількох лексичних</text:p>
      <text:p text:style-name="P2">помилок, які не впливають на адекватність сприйняття тексту.</text:p>
      <text:p text:style-name="P2">2 бали – недостатній словниковий запас. Наявні лексичні помилки, що заважають адекватному</text:p>
      <text:p text:style-name="P2">сприйняттю окремих висловлювань (речень).</text:p>
      <text:p text:style-name="P2">1 бал – недостатній словниковий запас. Неадекватне використання лексики, що утруднює процес</text:p>
      <text:p text:style-name="P2">розуміння цілих фрагментів тексту.</text:p>
      <text:p text:style-name="P2">0 балів – через велику кількість лексичних помилок зміст висловлення незрозумілий.</text:p>
      <text:p text:style-name="P3"> <text:span text:style-name="T1">d. Використання граматики – морфологія; синтаксис; орфографія.</text:span></text:p>
      <text:p text:style-name="P2">Кількість балів – 0–4 бали</text:p>
      <text:p text:style-name="P2">4 бали – робота не містить помилок або наявні окремі помилки (не більше трьох помилок), що не</text:p>
      <text:p text:style-name="P2">заважають розумінню написаного, крім помилок на</text:p>
      <text:p text:style-name="P2">·  вживання числа і особи в дієслівних часових формах,</text:p>
      <text:p text:style-name="P2">·  вживання артиклів (основні правила), </text:p>
      <text:p text:style-name="P2">·  порушення порядку слів у реченні, </text:p>
      <text:p text:style-name="P2">·  вживання частки to з інфінітивом,</text:p>
      <text:p text:style-name="P2">·  вживання незлічуваних іменників (типу advice)</text:p>
      <text:p text:style-name="P2">·  вживання умовних речень</text:p>
      <text:p text:style-name="P2">Якщо серед трьох помилок наявна помилка, що відповідає хоч одному з перерахованих вище мовних  явищ,</text:p>
      <text:p text:style-name="P2">робота оцінюється в «3» бали</text:p>
      <text:p text:style-name="P3"> <text:span text:style-name="T1">3 бали – незначна кількість помилок (не більше восьми помилок ), що не заважають розумінню написаного, крім помилок на</text:span></text:p>
      <text:p text:style-name="P2">·  вживання числа і особи в дієслівних часових формах,</text:p>
      <text:p text:style-name="P2">·  вживання артиклів (основні правила), </text:p>
      <text:p text:style-name="P2">·  порушення порядку слів у реченні, </text:p>
      <text:p text:style-name="P2">·  вживання частки to з інфінітивом,</text:p>
      <text:p text:style-name="P2">·  вживання незлічуваних іменників (типу advice)</text:p>
      <text:p text:style-name="P2">·  вживання умовних речень</text:p>
      <text:p text:style-name="P2"><text:soft-page-break/>Якщо серед восьми помилок наявна помилка, що відповідає хоч одному з перерахованих вище мовних  явищ або помилок більше ніж вісім, робота оцінюється в «2» бали</text:p>
      <text:p text:style-name="P2">2 бали – наявні помилки, що заважають розумінню окремих частин висловлення (речень). Або наявна значна кількість помилок (більше восьми), що не заважають розумінню написаного.</text:p>
      <text:p text:style-name="P2">1 бал – велика кількість помилок (більше п’ятнадцяти), що суттєво заважають розумінню написаного або цілих фрагментів тексту.</text:p>
      <text:p text:style-name="P2">0 балів – велика кількість помилок, що унеможливлюють розуміння написаного.</text:p>
      <text:p text:style-name="P3"> </text:p>
      <text:p text:style-name="P2">УВАГА !</text:p>
      <text:p text:style-name="P2">1. Якщо абітурієнт отримує оцінку 0 балів за критерій а. Змістове наповнення, то в такому випадку вся робота оцінюється в 0 балів.</text:p>
      <text:p text:style-name="P2">2. Якщо абітурієнт отримує оцінку 0 балів за критерій с. Використання лексики або d.</text:p>
      <text:p text:style-name="P2">Використання граматики, то в такому випадку вся робота оцінюється в 0 балів.</text:p>
      <text:p text:style-name="P2">3. Якщо абітурієнт не приступав до виконання завдання, власне висловлення вважається</text:p>
      <text:p text:style-name="P2">ненаписаним і вся робота оцінюється в 0 балів.</text:p>
      <text:p text:style-name="P2">Отже, тут ми бачимо два сутт<text:span text:style-name="T10">є</text:span>во важливих моменти: ваша відповідь принесе вам 0 балів в двох випадках – якщо ви не розкри<text:span text:style-name="T10">є</text:span>те теми, тобто, ваш твір буде лише набором речень (чи досить змістовним, але НЕ ЗА ТЕМОЮ) та якщо ви зробите забагато помилок.</text:p>
      <text:p text:style-name="P4"><text:span text:style-name="T4">Матеріали взято з сайту освіта </text:span><text:span text:style-name="T5">U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, Tahoma, Verdan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cm" fo:margin-bottom="0.3cm" fo:margin-left="0.3cm" fo:margin-right="0.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4T18:32:05.072000000</meta:creation-date>
    <dc:date>2017-01-14T19:28:28.162000000</dc:date>
    <meta:editing-duration>PT56M34S</meta:editing-duration>
    <meta:editing-cycles>1</meta:editing-cycles>
    <meta:document-statistic meta:table-count="0" meta:image-count="0" meta:object-count="0" meta:page-count="3" meta:paragraph-count="67" meta:word-count="623" meta:character-count="4377" meta:non-whitespace-character-count="3759"/>
    <meta:generator>LibreOffice/4.4.2.2$Windows_x86 LibreOffice_project/c4c7d32d0d49397cad38d62472b0bc8acff48dd6</meta:generator>
  </office:meta>
</office:document-meta>
</file>